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c0c48" officeooo:paragraph-rsid="000c0c48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0c48" officeooo:paragraph-rsid="00083835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e230" style:font-weight-asian="normal" style:font-weight-complex="normal"/>
    </style:style>
    <style:style style:name="T6" style:family="text">
      <style:text-properties officeooo:rsid="00083835"/>
    </style:style>
    <style:style style:name="T7" style:family="text">
      <style:text-properties fo:font-size="16pt" officeooo:rsid="0008e230" style:font-size-asian="14pt" style:font-size-complex="16pt"/>
    </style:style>
    <style:style style:name="T8" style:family="text">
      <style:text-properties fo:font-size="16pt" officeooo:rsid="000c0c48" style:font-size-asian="14pt" style:font-size-complex="16pt"/>
    </style:style>
    <style:style style:name="T9" style:family="text">
      <style:text-properties officeooo:rsid="000b314f"/>
    </style:style>
    <style:style style:name="T10" style:family="text">
      <style:text-properties officeooo:rsid="000d050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2">Nº </text:span><text:span text:style-name="T7">81</text:span><text:span text:style-name="T8">7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n el marco del “Día Nacional de la Memoria por la Verdad <text:s/>y la Justicia”, realizar y difundir un audiovisual en donde se recuerde la cruenta historia de la última dictadura militar, se brinde homenaje a los 30.000 desaparecidos y se reafirme el compromiso de apoyar la continuación de los juicios por delitos de lesa humanidad que se llevan a cabo en la Justicia Federal de todo el territorio provincial.</text:p>
      <text:p text:style-name="P6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Los gastos que demande la presente resolución será<text:span text:style-name="T10">n</text:span> imputados a la partida de gastos generales de la Cámara de Diputados de la Provincia de Santa Fe. 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3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8"><text:tab/><text:tab/><text:tab/><text:tab/><text:span text:style-name="T1">SALA DE SESIONES,</text:span><text:span text:style-name="T3"> </text:span><text:span text:style-name="T5">18</text:span><text:span text:style-name="T3"> de </text:span><text:span text:style-name="T5">febrer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07:15.699996352</dc:date>
    <meta:print-date>2016-02-22T10:54:41.957895549</meta:print-date>
    <meta:editing-cycles>14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40" meta:character-count="802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